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ving on My Own - Freddie Mercury</text:p>
      <text:p><text:s text:c="5"/>[Verse] Am Am Am Am - G <text:s/>G <text:s/>Dm Dm</text:p>
      <text:p>Sometimes I feel <text:s text:c="9"/>(Am Am Am Am-X)</text:p>
      <text:p><text:s text:c="4"/>(I'm gonna <text:span text:style-name="Measure_20__23_2">break</text:span> down and cry</text:p>
      <text:p><text:s/>Nowhere to go, nothing to</text:p>
      <text:p><text:s text:c="5"/><text:span text:style-name="Measure_20__23_2">do</text:span> with my time <text:s text:c="10"/>[Solo &amp;</text:p>
      <text:p><text:s/>I get <text:span text:style-name="Measure_20__23_1">lone</text:span>ly - So <text:span text:style-name="Measure_20__23_1">lone</text:span>ly) <text:s text:c="7"/>Chorus]</text:p>
      <text:p>Living on my <text:span text:style-name="Measure_20__23_1">own</text:span> <text:s text:c="14"/>C G <text:s/>Dm G</text:p>
      <text:p><text:s text:c="19"/>[Verse] () <text:s/>C B7 Em Em</text:p>
      <text:p>[Verse] (Am Am-X) <text:s text:c="13"/>B B-X</text:p>
      <text:p>(I'm always <text:span text:style-name="Measure_20__23_2">wal</text:span>king too fast</text:p>
      <text:p><text:s/>And everything is coming (<text:span text:style-name="Measure_20__23_2">down</text:span> on me x2)</text:p>
      <text:p><text:s/>I go <text:span text:style-name="Measure_20__23_1">cra</text:span>zy - Oh, so <text:span text:style-name="Measure_20__23_1">cra</text:span>zy)</text:p>
      <text:p><text:s text:c="33"/>[Chorus]</text:p>
      <text:p><text:span text:style-name="Measure_20__23_1">Dee</text:span>lo dede (x2) - I don't <text:span text:style-name="Measure_20__23_1">have</text:span> no time</text:p>
      <text:p><text:s text:c="4"/>for no <text:span text:style-name="Measure_20__23_2">mon</text:span>key business</text:p>
      <text:p><text:span text:style-name="Measure_20__23_1">Dee</text:span>lo dede, <text:span text:style-name="Measure_20__23_2">dee</text:span>lo dede</text:p>
      <text:p>I get so (<text:span text:style-name="Measure_20__23_1">lo</text:span>nely x4) yeah</text:p>
      <text:p><text:span text:style-name="Measure_20__23_1">Got</text:span> to be some good times ahea<text:span text:style-name="Measure_20__23_2">d</text:span></text:p>
      <text:p><text:s text:c="34"/>[Verse]</text:p>
      <text:p>(nobody <text:span text:style-name="Measure_20__23_2">gives</text:span> me no warning <text:s text:c="4"/>(Am Am-X)</text:p>
      <text:p><text:s/>Find my head is always <text:span text:style-name="Measure_20__23_2">up</text:span> in the clouds</text:p>
      <text:p><text:s/>In a <text:span text:style-name="Measure_20__23_1">dream</text:span>world - It's not <text:span text:style-name="Measure_20__23_1">ea</text:span>sy)</text:p>
      <text:p><text:s text:c="37"/>(x2)</text:p>
      <text:p>[Bridge] (x2) Am Am Am Am <text:s text:c="7"/>[Chorus]</text:p>
      <text:p>(<text:span text:style-name="Measure_20__23_1">Di</text:span>dampi, bubudam bimbampi x3)</text:p>
      <text:p><text:span text:style-name="Measure_20__23_2">Bam</text:span>pi, bampi, bapdo <text:s text:c="15"/>[Solo]</text:p>
      <text:p><text:s text:c="3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r. Bad Guy</meta:user-defined>
    <meta:user-defined meta:name="Year">1985</meta:user-defined>
  </office:meta>
</office:document-meta>
</file>